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7cm" fo:margin-left="0.252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.413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048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3cm" fo:keep-together="always"/>
    </style:style>
    <style:style style:name="表格1.4" style:family="table-row">
      <style:table-row-properties style:min-row-height="4.239cm" fo:keep-together="always"/>
    </style:style>
    <style:style style:name="表格1.5" style:family="table-row">
      <style:table-row-properties style:min-row-height="2.394cm" fo:keep-together="always"/>
    </style:style>
    <style:style style:name="表格1.6" style:family="table-row">
      <style:table-row-properties style:min-row-height="2.723cm" fo:keep-together="always"/>
    </style:style>
    <style:style style:name="表格1.7" style:family="table-row">
      <style:table-row-properties style:min-row-height="2.734cm" fo:keep-together="always"/>
    </style:style>
    <style:style style:name="表格1.8" style:family="table-row">
      <style:table-row-properties style:min-row-height="2.164cm" fo:keep-together="always"/>
    </style:style>
    <style:style style:name="表格1.9" style:family="table-row">
      <style:table-row-properties style:min-row-height="1.965cm"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F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3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fo:font-weight="bold" officeooo:paragraph-rsid="001f4dfb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6pt" style:font-size-asian="16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fo:margin-left="0.381cm" fo:margin-right="0cm" fo:line-height="0.706cm" fo:text-indent="0cm" style:auto-text-indent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.381cm" fo:margin-right="0cm" fo:margin-top="0.101cm" fo:margin-bottom="0cm" style:contextual-spacing="false" fo:line-height="0.776cm" fo:text-indent="0cm" style:auto-text-indent="false"/>
    </style:style>
    <style:style style:name="P17" style:family="paragraph" style:parent-style-name="Standard">
      <style:paragraph-properties fo:margin-left="0.381cm" fo:margin-right="0cm" fo:margin-top="0.101cm" fo:margin-bottom="0cm" style:contextual-spacing="false" fo:line-height="0.7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81cm" fo:margin-right="0cm" fo:margin-top="0.101cm" fo:margin-bottom="0cm" style:contextual-spacing="false" fo:line-height="0.776cm" fo:text-indent="0cm" style:auto-text-indent="false"/>
      <style:text-properties officeooo:paragraph-rsid="0013877d"/>
    </style:style>
    <style:style style:name="P19" style:family="paragraph" style:parent-style-name="Standard">
      <style:paragraph-properties fo:margin-left="2.074cm" fo:margin-right="0cm" fo:line-height="0.776cm" fo:text-indent="0.247cm" style:auto-text-indent="false"/>
    </style:style>
    <style:style style:name="P20" style:family="paragraph" style:parent-style-name="Standard">
      <style:paragraph-properties fo:margin-left="2.639cm" fo:margin-right="0cm" fo:margin-top="0.101cm" fo:margin-bottom="0cm" style:contextual-spacing="false" fo:line-height="0.776cm" fo:text-indent="-2.258cm" style:auto-text-indent="false"/>
    </style:style>
    <style:style style:name="P21" style:family="paragraph" style:parent-style-name="Standard">
      <style:paragraph-properties fo:margin-left="0.448cm" fo:margin-right="0cm" fo:text-indent="0cm" style:auto-text-indent="false"/>
    </style:style>
    <style:style style:name="P22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332cm" style:auto-text-indent="false"/>
      <style:text-properties officeooo:paragraph-rsid="00172661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0.706cm" fo:text-align="justify" style:justify-single-word="false" fo:text-indent="0.332cm" style:auto-text-indent="false"/>
      <style:text-properties officeooo:paragraph-rsid="0021791a"/>
    </style:style>
    <style:style style:name="P25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size-complex="12pt"/>
    </style:style>
    <style:style style:name="P26" style:family="paragraph" style:parent-style-name="Standard">
      <style:paragraph-properties fo:margin-left="1.27cm" fo:margin-right="0cm" fo:margin-top="0.199cm" fo:margin-bottom="0cm" style:contextual-spacing="false" fo:line-height="0.706cm" fo:text-align="justify" style:justify-single-word="false" fo:text-indent="-1.27cm" style:auto-text-indent="false"/>
      <style:text-properties style:font-name-asian="標楷體" style:font-size-complex="12pt"/>
    </style:style>
    <style:style style:name="P27" style:family="paragraph" style:parent-style-name="Standard" style:master-page-name="Standard">
      <style:paragraph-properties fo:margin-top="0.199cm" fo:margin-bottom="0.3cm" style:contextual-spacing="false" fo:text-align="center" style:justify-single-word="false" style:page-number="auto"/>
    </style:style>
    <style:style style:name="P28" style:family="paragraph" style:parent-style-name="Header" style:list-style-name="WW8Num1"/>
    <style:style style:name="T1" style:family="text">
      <style:text-properties officeooo:rsid="00211ad2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fo:font-size="18pt" fo:font-weight="bold" style:font-name-asian="標楷體" style:font-size-asian="18pt" style:font-weight-asian="bold" style:font-size-complex="2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officeooo:rsid="00196b4f" style:font-name-asian="標楷體" style:font-size-asian="14pt" style:font-size-complex="14pt"/>
    </style:style>
    <style:style style:name="T10" style:family="text">
      <style:text-properties fo:font-size="14pt" officeooo:rsid="0021791a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fo:font-size="16pt" style:font-name-asian="標楷體" style:font-size-asian="16pt" style:font-size-complex="14pt"/>
    </style:style>
    <style:style style:name="T16" style:family="text">
      <style:text-properties fo:font-size="16pt" style:font-name-asian="Times New Roman" style:font-size-asian="16pt" style:font-size-complex="14pt"/>
    </style:style>
    <style:style style:name="T17" style:family="text">
      <style:text-properties style:font-name="Wingdings 2" fo:font-size="16pt" style:font-name-asian="Wingdings 2" style:font-size-asian="16pt" style:font-name-complex="Wingdings 2" style:font-size-complex="14pt"/>
    </style:style>
    <style:style style:name="T18" style:family="text">
      <style:text-properties style:font-name="Wingdings 2" fo:font-size="16pt" officeooo:rsid="00196b4f" style:font-name-asian="Wingdings 2" style:font-size-asian="16pt" style:font-name-complex="Wingdings 2" style:font-size-complex="14pt"/>
    </style:style>
    <style:style style:name="T19" style:family="text">
      <style:text-properties style:font-name="Wingdings 2" fo:font-size="14pt" style:text-underline-style="solid" style:text-underline-width="auto" style:text-underline-color="font-color" officeooo:rsid="0013877d" style:font-name-asian="Times New Roman" style:font-size-asian="14pt" style:font-name-complex="Wingdings 2" style:font-size-complex="14pt"/>
    </style:style>
    <style:style style:name="T20" style:family="text">
      <style:text-properties style:font-name="Wingdings 2" fo:font-size="14pt" style:font-name-asian="標楷體1" style:font-size-asian="14pt" style:font-name-complex="Wingdings 2" style:font-size-complex="14pt"/>
    </style:style>
    <style:style style:name="T21" style:family="text">
      <style:text-properties style:font-name="Wingdings 2" fo:font-size="14pt" officeooo:rsid="0013877d" style:font-name-asian="標楷體1" style:font-size-asian="14pt" style:font-name-complex="Wingdings 2" style:font-size-complex="14pt"/>
    </style:style>
    <style:style style:name="T22" style:family="text">
      <style:text-properties style:font-name="Wingdings 2" fo:font-size="14pt" style:font-name-asian="標楷體" style:font-size-asian="14pt" style:font-name-complex="Wingdings 2" style:font-size-complex="14pt"/>
    </style:style>
    <style:style style:name="T23" style:family="text">
      <style:text-properties style:use-window-font-color="true" loext:opacity="0%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">國立臺北護理健康大學電子計算機</text:span><text:span text:style-name="T23">中心電腦教室借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10"><text:span text:style-name="T6">年 <text:s text:c="2"/>月 </text:span><text:span text:style-name="T13"><text:s text:c="3"/></text:span><text:span text:style-name="T6">日</text:span></text:p>
          </table:table-cell>
          <table:table-cell table:style-name="表格1.B1" table:number-columns-spanned="2" office:value-type="string">
            <text:p text:style-name="P4">申請單位</text:p>
          </table:table-cell>
          <table:covered-table-cell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簽章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4">申請人E-mail</text:p>
          </table:table-cell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連絡電話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4">授課老師/學務承辦簽章</text:p>
          </table:table-cell>
          <table:covered-table-cell/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申請分類</text:p>
          </table:table-cell>
          <table:table-cell table:style-name="表格1.E2" table:number-columns-spanned="7" office:value-type="string">
            <text:p text:style-name="P17"><text:span text:style-name="T17"></text:span><text:span text:style-name="T8">學期課程：學期課程上機練習、線上考試、調補課等。</text:span></text:p>
            <text:p text:style-name="P16"><text:span text:style-name="T17"></text:span><text:span text:style-name="T8">校內活動：校內辦理之教育訓練、推廣活動、研討會等。</text:span></text:p>
            <text:p text:style-name="P20"><text:span text:style-name="T17"></text:span><text:span text:style-name="T8">社團：本申請借用單需</text:span><text:span text:style-name="T11">授課老師</text:span><text:span text:style-name="T8">及</text:span><text:span text:style-name="T11">學生事務處承辦人員</text:span><text:span text:style-name="T8">簽章</text:span></text:p>
            <text:p text:style-name="P19"><text:span text:style-name="T8">同意後連同</text:span><text:span text:style-name="T12">活動計畫書</text:span><text:span text:style-name="T8">向本中心提出申請。</text:span></text:p>
            <text:p text:style-name="P18"><text:span text:style-name="T17"></text:span><text:span text:style-name="T20">其</text:span><text:span text:style-name="T21">他：</text:span><text:span text:style-name="T19"> 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課程(活動)名稱</text:p>
            <text:p text:style-name="P5">/使用內容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使用人數</text:p>
          </table:table-cell>
          <table:table-cell table:style-name="表格1.E2" office:value-type="string">
            <text:p text:style-name="P13">　<text:span text:style-name="T24">　　</text:span>人</text:p>
          </table:table-cell>
        </table:table-row>
        <table:table-row table:style-name="表格1.6">
          <table:table-cell table:style-name="表格1.A2" office:value-type="string">
            <text:p text:style-name="P4">借用日期</text:p>
          </table:table-cell>
          <table:table-cell table:style-name="表格1.E2" table:number-columns-spanned="7" office:value-type="string">
            <text:p text:style-name="P21"><text:span text:style-name="T15">民國　　　　年　　　　月　　　　日</text:span><text:span text:style-name="T16"> </text:span><text:span text:style-name="T15">星期：　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借用時間</text:p>
          </table:table-cell>
          <table:table-cell table:style-name="表格1.E2" table:number-columns-spanned="7" office:value-type="string">
            <text:p text:style-name="P14">　　　　時　　　　分至　　　　時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借用教室</text:p>
          </table:table-cell>
          <table:table-cell table:style-name="表格1.E2" table:number-columns-spanned="7" office:value-type="string">
            <text:p text:style-name="P23"><text:span text:style-name="T8">科技大樓：</text:span><text:span text:style-name="T17"></text:span><text:span text:style-name="T8">S103 <text:s text:c="2"/></text:span><text:span text:style-name="T17"></text:span><text:span text:style-name="T8">S105 <text:s text:c="3"/></text:span><text:span text:style-name="T22">親仁樓：</text:span><text:span text:style-name="T17"></text:span><text:span text:style-name="T8">B210</text:span></text:p>
            <text:p text:style-name="P24"><text:span text:style-name="T8">　學思樓：</text:span><text:span text:style-name="T17"></text:span><text:span text:style-name="T9">F601</text:span><text:span text:style-name="T8"> <text:s text:c="2"/></text:span><text:span text:style-name="T17"></text:span><text:span text:style-name="T9">F602 <text:s text:c="3"/></text:span><text:span text:style-name="T18"></text:span><text:span text:style-name="T9">F60</text:span><text:span text:style-name="T10">3</text:span><text:span text:style-name="T9"> <text:s text:c="2"/></text:span><text:span text:style-name="T18"></text:span><text:span text:style-name="T9">F604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電算中心</text:p>
            <text:p text:style-name="P2"><text:span text:style-name="T6">承</text:span><text:span text:style-name="T13"> </text:span><text:span text:style-name="T6">辦</text:span><text:span text:style-name="T13"> </text:span><text:span text:style-name="T6">人</text:span>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B9" table:number-columns-spanned="2" office:value-type="string">
            <text:p text:style-name="P4">教學資訊組</text:p>
            <text:p text:style-name="P3"><text:span text:style-name="T6">組</text:span><text:span text:style-name="T13"> <text:s text:c="3"/></text:span><text:span text:style-name="T6">長</text:span></text:p>
          </table:table-cell>
          <table:covered-table-cell/>
          <table:table-cell table:style-name="表格1.F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6">註：1. 本申請單僅提供申請當日電腦教室之使用。</text:p>
      <text:p text:style-name="P22"><text:span text:style-name="T14"><text:s text:c="8"/></text:span><text:span text:style-name="T7">2. 申請人應負責教室整潔及設備清點，於使用後務必將垃圾帶離電腦教室。</text:span></text:p>
      <text:p text:style-name="P25"><text:span text:style-name="T13"><text:s text:c="8"/></text:span><text:span text:style-name="T6">3. 請指導老師或任課老師到場督導。</text:span></text:p>
      <text:p text:style-name="P22"><text:span text:style-name="T14"><text:s text:c="8"/></text:span><text:span text:style-name="T7">4. 請遵守電腦教室使用規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Wingdings" fo:font-family="Wingdings" style:font-pitch="variable" style:font-charset="x-symbol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 style:list-style-name="WW8Num1"/>
    <style:style style:name="MT1" style:family="text">
      <style:text-properties officeooo:rsid="00211ad2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Wingdings" style:font-name-asian="Wingdings" style:font-name-complex="Wingdings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24.03.<text:span text:style-name="MT1">04</text:span>修訂</text:p>
      </style:header>
      <style:footer>
        <text:list xml:id="list1288993385" text:style-name="WW8Num1">
          <text:list-item>
            <text:p text:style-name="MP2"><text:span text:style-name="MT2">使用流程說明：</text:span><text:span text:style-name="MT3">申請人填單</text:span><text:span text:style-name="MT4"></text:span><text:span text:style-name="MT3">職員或指導/任課老師簽章</text:span><text:span text:style-name="MT4"></text:span><text:span text:style-name="MT3">電算中心承辦人審核</text:span><text:span text:style-name="MT4"></text:span><text:span text:style-name="MT3">電算中心組長確認</text:span><text:span text:style-name="MT4"></text:span><text:span text:style-name="MT3">預約借用系統維護</text:span><text:span text:style-name="MT4"></text:span><text:span text:style-name="MT3">借用成功表單歸檔</text:span></text:p>
          </text:list-item>
        </text:list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CU</meta:initial-creator>
    <meta:creation-date>2018-03-23T15:42:00</meta:creation-date>
    <dc:date>2024-03-04T10:32:42.692000000</dc:date>
    <meta:editing-cycles>23</meta:editing-cycles>
    <meta:generator>MODA_ODF_Application_Tools_3.5.4/3.5.4$Windows_X86_64 LibreOffice_project/26197fec677a214f4a49adfe2c31ece3e6a76cc0</meta:generator>
    <meta:editing-duration>PT10M23S</meta:editing-duration>
    <meta:document-statistic meta:table-count="1" meta:image-count="0" meta:object-count="0" meta:page-count="1" meta:paragraph-count="35" meta:word-count="400" meta:character-count="606" meta:non-whitespace-character-count="439"/>
  </office:meta>
</office:document-meta>
</file>