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2.9034in" style:use-optimal-column-width="false"/>
    </style:style>
    <style:style style:name="TableColumn6" style:family="table-column">
      <style:table-column-properties style:column-width="2.9104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text-align="justify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justify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-asian="SimSun, 宋体"/>
    </style:style>
    <style:style style:name="P21" style:parent-style-name="Standard" style:family="paragraph">
      <style:paragraph-properties fo:text-align="justify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fo:font-size="10pt" style:font-size-asian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P30" style:parent-style-name="Standard" style:list-style-name="WW8Num2" style:family="paragraph">
      <style:paragraph-properties fo:text-align="justify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</style:style>
    <style:style style:name="TableColumn48" style:family="table-column">
      <style:table-column-properties style:column-width="2.9034in" style:use-optimal-column-width="false"/>
    </style:style>
    <style:style style:name="TableColumn49" style:family="table-column">
      <style:table-column-properties style:column-width="2.9104in" style:use-optimal-column-width="false"/>
    </style:style>
    <style:style style:name="Table47" style:family="table">
      <style:table-properties style:width="5.8138in" fo:margin-left="-0.022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國立臺北護理健康大學</text:span></text:p>
      <text:p text:style-name="P3">校園資訊網路領域名稱（NAME SERVER）或固定IP申請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：</text:p>
          </table:table-cell>
          <table:table-cell table:style-name="TableCell10">
            <text:p text:style-name="P11">申請日期：</text:p>
          </table:table-cell>
        </table:table-row>
        <table:table-row table:style-name="TableRow12">
          <table:table-cell table:style-name="TableCell13">
            <text:p text:style-name="P14">申請人：</text:p>
          </table:table-cell>
          <table:table-cell table:style-name="TableCell15">
            <text:p text:style-name="P16">電話分機：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申請</text:span>人：<text:s text:c="6"/>　　<text:s/>單位主管：<text:s text:c="13"/>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領域名稱：__________.ntunhs.edu.tw<text:s/>（<text:span text:style-name="T25">若空白則由電算中心指定，不得更改</text:span>）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1.<text:s/>申請領域名稱<text:span text:style-name="T29">用途詳述</text:span>：</text:p>
            <text:list text:style-name="WW8Num2" text:continue-numbering="true">
              <text:list-item>
                <text:p text:style-name="P30">IP:</text:p>
              </text:list-item>
            </text:list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申請固定IP原因：<text:s text:c="22"/>（1.印表機<text:s/>2.伺服器需求<text:s/>3.其他）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注意事項：1.申請條件：本校一級或二級單位</text:p>
            <text:p text:style-name="P37"><text:s text:c="10"/>2.申請單位須自行管理維護及設定其SERVER</text:p>
            <text:p text:style-name="P38"><text:s text:c="10"/>3.申請之固定IP由電算中心分配</text:p>
            <text:p text:style-name="P39"><text:s text:c="10"/>4.申請作業一週內發回回條</text:p>
          </table:table-cell>
          <table:covered-table-cell/>
        </table:table-row>
      </table:table>
      <text:p text:style-name="P40">本聯由申請單位填寫，電算中心留存</text:p>
      <text:p text:style-name="P41"/>
      <text:p text:style-name="P42">-------------------------------------------------------------------------------------------------------</text:p>
      <text:p text:style-name="P43"/>
      <text:p text:style-name="P44"><text:span text:style-name="T45">國立臺北護理健康大學</text:span></text:p>
      <text:p text:style-name="P46">校園資訊網路領域名稱（NAME SERVER）或固定IP申請回條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申請單位：</text:p>
          </table:table-cell>
          <table:table-cell table:style-name="TableCell53">
            <text:p text:style-name="P54">申請日期：<text:s text:c="4"/>年<text:s text:c="4"/>月<text:s text:c="4"/>日</text:p>
          </table:table-cell>
        </table:table-row>
        <table:table-row table:style-name="TableRow55">
          <table:table-cell table:style-name="TableCell56">
            <text:p text:style-name="P57">申請人：</text:p>
          </table:table-cell>
          <table:table-cell table:style-name="TableCell58">
            <text:p text:style-name="P59">回條日期：<text:s text:c="4"/>年<text:s text:c="4"/>月<text:s text:c="4"/>日</text:p>
          </table:table-cell>
        </table:table-row>
        <table:table-row table:style-name="TableRow60">
          <table:table-cell table:style-name="TableCell61" table:number-columns-spanned="2">
            <text:p text:style-name="P62">申請領域名稱：__________.ntunhs.edu.tw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申請固定IP原因：<text:s text:c="22"/>（1.印表機<text:s/>2.伺服器需求<text:s/>3.其他）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電算中心<text:s text:c="4"/>□<text:s/>同意</text:p>
            <text:p text:style-name="P69">審核結果：<text:s text:c="2"/>□<text:s/>不同意，理由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核可IP: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承辦人：<text:s text:c="12"/>單位主管：<text:s text:c="7"/></text:p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注意事項：1.申請條件：本校一級或二級單位</text:p>
            <text:p text:style-name="P80"><text:s text:c="10"/>2.申請單位須自行管理維護及設定其SERVER</text:p>
            <text:p text:style-name="P81"><text:s text:c="10"/>3.申請之固定IP由電算中心分配</text:p>
            <text:p text:style-name="P82"><text:s text:c="10"/>4.申請作業一週內發回回條</text:p>
          </table:table-cell>
          <table:covered-table-cell/>
        </table:table-row>
      </table:table>
      <text:p text:style-name="P83">本聯由電算中心填寫，申請單位留存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護理健康大學</dc:title>
    <meta:initial-creator>tracy</meta:initial-creator>
    <dc:creator>王欣怡</dc:creator>
    <meta:creation-date>2011-03-04T11:47:00Z</meta:creation-date>
    <dc:date>2025-02-14T02:58:00Z</dc:date>
    <meta:print-date>2012-06-22T15:12:00Z</meta:print-date>
    <meta:template xlink:href="Normal.dotm" xlink:type="simple"/>
    <meta:editing-cycles>8</meta:editing-cycles>
    <meta:editing-duration>PT240S</meta:editing-duration>
    <meta:document-statistic meta:page-count="1" meta:paragraph-count="1" meta:word-count="125" meta:character-count="837" meta:row-count="5" meta:non-whitespace-character-count="713"/>
  </office:meta>
</office:document-meta>
</file>