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6cm" table:align="center" style:writing-mode="lr-tb"/>
    </style:style>
    <style:style style:name="表格1.A" style:family="table-column">
      <style:table-column-properties style:column-width="3.618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0.852cm"/>
    </style:style>
    <style:style style:name="表格1.D" style:family="table-column">
      <style:table-column-properties style:column-width="3.401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2.57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4.239cm" fo:keep-together="always"/>
    </style:style>
    <style:style style:name="表格1.5" style:family="table-row">
      <style:table-row-properties style:min-row-height="2.394cm" fo:keep-together="always"/>
    </style:style>
    <style:style style:name="表格1.6" style:family="table-row">
      <style:table-row-properties style:min-row-height="1.688cm" fo:keep-together="always"/>
    </style:style>
    <style:style style:name="表格1.7" style:family="table-row">
      <style:table-row-properties style:min-row-height="1.737cm" fo:keep-together="always"/>
    </style:style>
    <style:style style:name="表格1.8" style:family="table-row">
      <style:table-row-properties style:min-row-height="2.164cm" fo:keep-together="always"/>
    </style:style>
    <style:style style:name="表格1.9" style:family="table-row">
      <style:table-row-properties style:min-row-height="1.053cm" fo:keep-together="auto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F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fo:margin-left="2.498cm" fo:margin-right="0cm" fo:line-height="0.706cm" fo:text-align="justify" style:justify-single-word="false" fo:text-indent="-0.499cm" style:auto-text-indent="false"/>
      <style:text-properties style:font-name-asian="標楷體" style:font-size-complex="12pt"/>
    </style:style>
    <style:style style:name="P3" style:family="paragraph" style:parent-style-name="Standard">
      <style:paragraph-properties fo:margin-left="2.498cm" fo:margin-right="0cm" fo:line-height="0.706cm" fo:text-align="justify" style:justify-single-word="false" fo:text-indent="-1.748cm" style:auto-text-indent="false">
        <style:tab-stops>
          <style:tab-stop style:position="2cm"/>
        </style:tab-stops>
      </style:paragraph-properties>
      <style:text-properties style:font-name-asian="標楷體" style:font-size-complex="12pt"/>
    </style:style>
    <style:style style:name="P4" style:family="paragraph" style:parent-style-name="Standard">
      <style:paragraph-properties fo:line-height="0.847cm" fo:text-align="center" style:justify-single-wor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847cm" fo:text-align="center" style:justify-single-word="false"/>
      <style:text-properties fo:font-size="10pt" fo:font-weight="bold" style:font-name-asian="標楷體" style:font-size-asian="10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bfbfbf" loext:opacity="100%" fo:font-size="10pt" style:font-name-asian="標楷體" style:font-size-asian="10pt"/>
    </style:style>
    <style:style style:name="P9" style:family="paragraph" style:parent-style-name="Standard">
      <style:paragraph-properties fo:margin-left="0.448cm" fo:margin-right="0cm" fo:text-indent="0cm" style:auto-text-indent="false"/>
      <style:text-properties fo:color="#bfbfbf" loext:opacity="100%" fo:letter-spacing="0.159cm"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17" style:family="paragraph" style:parent-style-name="Standard">
      <style:paragraph-properties fo:margin-left="0.381cm" fo:margin-right="0cm" fo:line-height="0.776cm" fo:text-indent="0cm" style:auto-text-indent="false"/>
    </style:style>
    <style:style style:name="P18" style:family="paragraph" style:parent-style-name="Standard">
      <style:paragraph-properties fo:margin-left="0.381cm" fo:margin-right="0cm" fo:line-height="0.7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792cm" fo:margin-right="0cm" fo:line-height="0.776cm" fo:text-indent="-1.411cm" style:auto-text-indent="false"/>
    </style:style>
    <style:style style:name="P20" style:family="paragraph" style:parent-style-name="Standard">
      <style:paragraph-properties fo:margin-left="0.381cm" fo:margin-right="0cm" fo:line-height="0.706cm" fo:text-indent="0cm" style:auto-text-indent="false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448cm" fo:margin-right="0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702cm" fo:margin-righ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702cm" fo:margin-right="0cm" fo:text-indent="0cm" style:auto-text-indent="false"/>
    </style:style>
    <style:style style:name="P25" style:family="paragraph" style:parent-style-name="Standard">
      <style:paragraph-properties fo:margin-left="0cm" fo:margin-right="0cm" fo:margin-top="0.127cm" fo:margin-bottom="0cm" style:contextual-spacing="false" fo:line-height="0.706cm" fo:text-align="justify" style:justify-single-word="false" fo:text-indent="0.284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26pt" style:font-weight-complex="bold"/>
    </style:style>
    <style:style style:name="P27" style:family="paragraph" style:parent-style-name="Header" style:list-style-name="WW8Num1"/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Wingdings" style:font-name-asian="Wingdings" style:font-name-complex="Wingdings" style:font-weight-complex="bold"/>
    </style:style>
    <style:style style:name="T6" style:family="text">
      <style:text-properties fo:background-color="#c0c0c0" loext:char-shading-value="0" style:font-name-asian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T12" style:family="text">
      <style:text-properties fo:font-size="16pt" style:font-name-asian="標楷體" style:font-size-asian="16pt" style:font-size-complex="14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4" style:family="text">
      <style:text-properties style:font-name="Wingdings 2" style:font-name-asian="Wingdings 2" style:font-name-complex="Wingdings 2" style:font-size-complex="12pt"/>
    </style:style>
    <style:style style:name="T15" style:family="text">
      <style:text-properties style:font-name="Wingdings 2" fo:font-size="10pt" style:font-name-asian="Wingdings 2" style:font-size-asian="10pt" style:font-name-complex="Wingdings 2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fo:color="#bfbfbf" loext:opacity="100%" fo:letter-spacing="0.159cm" style:font-name-asian="Times New Roman" style:font-size-complex="12pt"/>
    </style:style>
    <style:style style:name="T18" style:family="text">
      <style:text-properties fo:color="#bfbfbf" loext:opacity="100%" fo:letter-spacing="0.159cm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NTUNHS Computer Center Computer Classroom Booking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Application date</text:p>
          </table:table-cell>
          <table:table-cell table:style-name="表格1.B1" office:value-type="string">
            <text:p text:style-name="P6">/ <text:s text:c="2"/>/</text:p>
            <text:p text:style-name="P8">(YYYY/MM/DD)</text:p>
          </table:table-cell>
          <table:table-cell table:style-name="表格1.B1" table:number-columns-spanned="2" office:value-type="string">
            <text:p text:style-name="P7">Applicant unit</text:p>
          </table:table-cell>
          <table:covered-table-cell/>
          <table:table-cell table:style-name="表格1.E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Applicant signature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7">Applicant E-mail</text:p>
          </table:table-cell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Telephone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7">Teacher/student affairs liaison signature</text:p>
          </table:table-cell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Application type</text:p>
          </table:table-cell>
          <table:table-cell table:style-name="表格1.E2" table:number-columns-spanned="6" office:value-type="string">
            <text:p text:style-name="P18"><text:span text:style-name="T15"></text:span><text:span text:style-name="T9"> </text:span><text:span text:style-name="T8">Semester courses: computer practice, online test, or make-up class for a semester course.</text:span></text:p>
            <text:p text:style-name="P17"><text:span text:style-name="T15"></text:span><text:span text:style-name="T9"> </text:span><text:span text:style-name="T8">Campus activity: a training session, promotional activity, or seminar held on campus.</text:span></text:p>
            <text:p text:style-name="P19"><text:span text:style-name="T15"></text:span><text:span text:style-name="T9"> </text:span><text:span text:style-name="T8">Club activity: this form requires signatures from the </text:span><text:span text:style-name="T10">club teacher</text:span><text:span text:style-name="T8"> and </text:span><text:span text:style-name="T10">student affairs liaison</text:span><text:span text:style-name="T8">. Please submit the</text:span><text:span text:style-name="T11"> activity proposal</text:span><text:span text:style-name="T8"> to the Computer Center along with this application form.</text:span></text:p>
            <text:p text:style-name="P18"><text:span text:style-name="T15"></text:span><text:span text:style-name="T9"> </text:span><text:span text:style-name="T8">Other: </text:span><text:span text:style-name="T10">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Course (activity) title/proposed use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B2" table:number-columns-spanned="2" office:value-type="string">
            <text:p text:style-name="P4">Number of users</text:p>
          </table:table-cell>
          <table:covered-table-cell/>
          <table:table-cell table:style-name="表格1.E2" office:value-type="string">
            <text:p text:style-name="P21"><text:span text:style-name="T12">　</text:span><text:span text:style-name="T13">　　</text:span></text:p>
          </table:table-cell>
        </table:table-row>
        <table:table-row table:style-name="表格1.6">
          <table:table-cell table:style-name="表格1.A2" office:value-type="string">
            <text:p text:style-name="P4">Booking date</text:p>
          </table:table-cell>
          <table:table-cell table:style-name="表格1.E2" table:number-columns-spanned="6" office:value-type="string">
            <text:p text:style-name="P22"><text:span text:style-name="T4">　　　　</text:span><text:span text:style-name="T16"> </text:span><text:span text:style-name="T4">/　</text:span><text:span text:style-name="T16"> <text:s/></text:span><text:span text:style-name="T4">　/　　</text:span><text:span text:style-name="T16"> <text:s/></text:span><text:span text:style-name="T4">Day of the week: 　</text:span><text:span text:style-name="T16"> </text:span></text:p>
            <text:p text:style-name="P9"><text:s text:c="2"/>YYYY/ MM / D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Booking time</text:p>
          </table:table-cell>
          <table:table-cell table:style-name="表格1.E2" table:number-columns-spanned="6" office:value-type="string">
            <text:p text:style-name="P23"><text:span text:style-name="T4">From 　　:　　</text:span><text:span text:style-name="T16"> </text:span><text:span text:style-name="T4">to 　　:　　</text:span></text:p>
            <text:p text:style-name="P24"><text:span text:style-name="T17"><text:s text:c="12"/></text:span><text:span text:style-name="T18">hh:mm　 <text:s/>hh:m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<text:span text:style-name="T2">Classrooms</text:span><text:span text:style-name="T7"> </text:span><text:span text:style-name="T2">available to book</text:span></text:p>
          </table:table-cell>
          <table:table-cell table:style-name="表格1.E2" table:number-columns-spanned="6" office:value-type="string">
            <text:p text:style-name="P25"><text:span text:style-name="T4">Science and Technology Building: </text:span><text:span text:style-name="T14"></text:span><text:span text:style-name="T6">S103</text:span><text:span text:style-name="T4"> <text:s text:c="2"/></text:span><text:span text:style-name="T14"></text:span><text:span text:style-name="T6">S104</text:span><text:span text:style-name="T4"> <text:s text:c="3"/></text:span></text:p>
            <text:p text:style-name="P25"><text:span text:style-name="T4">Benevolence Building: </text:span><text:span text:style-name="T14"></text:span><text:span text:style-name="T6">B210</text:span></text:p>
            <text:p text:style-name="P25"><text:span text:style-name="T4">Pondering Building: </text:span><text:span text:style-name="T14"></text:span><text:span text:style-name="T6">F601</text:span><text:span text:style-name="T4"> <text:s text:c="2"/></text:span><text:span text:style-name="T14"></text:span><text:span text:style-name="T6">F602</text:span><text:span text:style-name="T4"> <text:s text:c="2"/></text:span><text:span text:style-name="T14"></text:span><text:span text:style-name="T6">F603</text:span><text:span text:style-name="T4"> <text:s text:c="2"/></text:span><text:span text:style-name="T14"></text:span><text:span text:style-name="T6">F6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Computer Center liaison</text:p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2" office:value-type="string">
            <text:p text:style-name="P12">Head of the Educational Information Division</text:p>
          </table:table-cell>
          <table:covered-table-cell/>
          <table:table-cell table:style-name="表格1.F9" table:number-columns-spanned="2" office:value-type="string">
            <text:p text:style-name="P14"/>
          </table:table-cell>
          <table:covered-table-cell/>
        </table:table-row>
      </table:table>
      <text:p text:style-name="P3">Notes:<text:tab/>1. This form is solely for the use of the computer classroom on the application booking date. </text:p>
      <text:p text:style-name="P2">2. The applicant is responsible for the classroom cleanliness and equipment inventory; any trash must be removed from the Computer Classroom after use. </text:p>
      <text:p text:style-name="P2">3. The advising or course instructor should supervise the use of the Computer Classroom. </text:p>
      <text:p text:style-name="P2">4. Please abide by the rules of use of the Computer Classroom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Wingdings" fo:font-family="Wingdings" style:font-pitch="variable" style:font-charset="x-symbol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style style:name="MP2" style:family="paragraph" style:parent-style-name="Header" style:list-style-name="WW8Num1"/>
    <style:style style:name="MT1" style:family="text">
      <style:text-properties fo:font-weight="bold" style:font-name-asian="標楷體" style:font-weight-asian="bold"/>
    </style:style>
    <style:style style:name="MT2" style:family="text">
      <style:text-properties style:font-name-asian="標楷體" style:font-weight-complex="bold"/>
    </style:style>
    <style:style style:name="MT3" style:family="text">
      <style:text-properties style:font-name="Wingdings" style:font-name-asian="Wingdings" style:font-name-complex="Wingdings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>
        <style:header-footer-properties fo:min-height="0.27cm" fo:margin-left="0cm" fo:margin-right="0cm" fo:margin-top="0.1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evised 2026.01.05</text:p>
      </style:header>
      <style:footer>
        <text:list text:style-name="WW8Num1">
          <text:list-item>
            <text:p text:style-name="MP2"><text:span text:style-name="MT1">Procedure: </text:span><text:span text:style-name="MT2">The applicant fills out the form </text:span><text:span text:style-name="MT3"></text:span><text:span text:style-name="MT2"> the faculty member or advising/course instructor signs the form </text:span><text:span text:style-name="MT3"></text:span><text:span text:style-name="MT2"> the Computer Center liaison reviews the form </text:span><text:span text:style-name="MT3"></text:span><text:span text:style-name="MT2">Head of the Computer Center Division confirms the booking </text:span><text:span text:style-name="MT3"></text:span><text:span text:style-name="MT2"> the booking system is updated </text:span><text:span text:style-name="MT3"></text:span><text:span text:style-name="MT2"> the booking form is archived.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LCU</meta:initial-creator>
    <meta:creation-date>2023-05-03T15:11:00</meta:creation-date>
    <dc:date>2026-01-05T15:10:23.246000000</dc:date>
    <meta:print-date>2023-05-03T15:11:00</meta:print-date>
    <meta:editing-cycles>9</meta:editing-cycles>
    <meta:generator>MODA_ODF_Application_Tools/3.8.2.1$Windows_X86_64 LibreOffice_project/f5c26b4b56ec181260ce3dbfc96a37e316bb7ca8</meta:generator>
    <meta:editing-duration>PT1M17S</meta:editing-duration>
    <meta:document-statistic meta:table-count="1" meta:image-count="0" meta:object-count="0" meta:page-count="1" meta:paragraph-count="35" meta:word-count="262" meta:character-count="1710" meta:non-whitespace-character-count="1395"/>
  </office:meta>
</office:document-meta>
</file>