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64cm" fo:keep-together="always"/>
    </style:style>
    <style:style style:name="表格1.5" style:family="table-row">
      <style:table-row-properties style:min-row-height="1.824cm" fo:keep-together="always"/>
    </style:style>
    <style:style style:name="表格2" style:family="table">
      <style:table-properties style:width="14.75cm" fo:margin-left="-0.049cm" table:align="left" style:writing-mode="lr-tb"/>
    </style:style>
    <style:style style:name="表格2.A" style:family="table-column">
      <style:table-column-properties style:column-width="7.3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-asian="SimSun"/>
    </style:style>
    <style:style style:name="P4" style:family="paragraph" style:parent-style-name="Standard">
      <style:paragraph-properties fo:text-align="justify" style:justify-single-word="false"/>
      <style:text-properties style:font-name-asian="SimSun"/>
    </style:style>
    <style:style style:name="P5" style:family="paragraph" style:parent-style-name="Standard">
      <style:text-properties style:font-name-asian="SimSun"/>
    </style:style>
    <style:style style:name="P6" style:family="paragraph" style:parent-style-name="Standard">
      <style:paragraph-properties fo:text-align="justify" style:justify-single-word="false"/>
      <style:text-properties style:font-name-asian="SimSun" style:language-asian="zh" style:country-asian="C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SimSun" style:font-weight-asian="bold"/>
    </style:style>
    <style:style style:name="T4" style:family="text">
      <style:text-properties style:font-name-asian="SimSun"/>
    </style:style>
    <style:style style:name="T5" style:family="text">
      <style:text-properties style:font-name-asian="SimSun"/>
    </style:style>
    <style:style style:name="T6" style:family="text">
      <style:text-properties style:font-name-asian="SimSun" style:language-asian="zh" style:country-asian="C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國立臺北護理健康大學</text:span></text:p>
      <text:p text:style-name="P3">校園網路註冊系統校外人士臨時帳號申請表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4">申請單位：</text:p>
          </table:table-cell>
          <table:table-cell table:style-name="表格1.A1" office:value-type="string">
            <text:p text:style-name="P4">申請日期：</text:p>
          </table:table-cell>
        </table:table-row>
        <table:table-row table:style-name="表格1.1">
          <table:table-cell table:style-name="表格1.A1" office:value-type="string">
            <text:p text:style-name="P4">申請人：</text:p>
          </table:table-cell>
          <table:table-cell table:style-name="表格1.A1" office:value-type="string">
            <text:p text:style-name="P4">電話分機：</text:p>
          </table:table-cell>
        </table:table-row>
        <table:table-row table:style-name="表格1.3">
          <table:table-cell table:style-name="表格1.A1" table:number-columns-spanned="2" office:value-type="string">
            <text:p text:style-name="P7"><text:span text:style-name="T4">承辦人：</text:span><text:span text:style-name="T7"> <text:s text:c="5"/></text:span><text:span text:style-name="T4">　　</text:span><text:span text:style-name="T7"> </text:span><text:span text:style-name="T9">單位</text:span><text:span text:style-name="T4">主管：</text:span><text:span text:style-name="T7"> <text:s text:c="12"/></text:span></text:p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4">申請用途：</text:span><text:span text:style-name="T7"> <text:s text:c="5"/></text:span><text:span text:style-name="T4">(1. 對</text:span><text:span text:style-name="T3">校外人士</text:span><text:span text:style-name="T4">開放無線網路</text:span><text:span text:style-name="T7"> <text:s/></text:span><text:span text:style-name="T4">2. 對</text:span><text:span text:style-name="T3">校外人士</text:span><text:span text:style-name="T4">開放有線網路)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活動名稱：</text:p>
            <text:p text:style-name="P7"><text:span text:style-name="T4">活動人數：約</text:span><text:span text:style-name="T10"> <text:s text:c="6"/></text:span><text:span text:style-name="T4">人</text:span></text:p>
            <text:p text:style-name="P4">活動地點：</text:p>
            <text:p text:style-name="P7"><text:span text:style-name="T4">活動期間：(需開放校外人士網路使用的時間，如100/05/11-100/05/12) <text:s/></text:span></text:p>
            <text:p text:style-name="P6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T4">注意事項：1.申請條件：本校院系所、行政單位</text:span></text:p>
            <text:p text:style-name="P7"><text:span text:style-name="T7"><text:s text:c="10"/></text:span><text:span text:style-name="T4">2.申請單位須負責保管帳號密碼及協助校外人士設定</text:span></text:p>
            <text:p text:style-name="P7"><text:span text:style-name="T7"><text:s text:c="10"/></text:span><text:span text:style-name="T4">3.</text:span><text:span text:style-name="T4">申請之臨時帳號密碼由電算中心分配</text:span></text:p>
            <text:p text:style-name="P7"><text:span text:style-name="T7"><text:s text:c="10"/></text:span><text:span text:style-name="T4">4.申請作業一週內發回回條</text:span></text:p>
          </table:table-cell>
          <table:covered-table-cell/>
        </table:table-row>
      </table:table>
      <text:p text:style-name="P3">本聯由申請單位填寫，電算中心留存</text:p>
      <text:p text:style-name="P3"/>
      <text:p text:style-name="P7">-------------------------------------------------------------------------------------------------------</text:p>
      <text:p text:style-name="P9"/>
      <text:p text:style-name="P1"><text:span text:style-name="T3">國立臺北護理健康大學</text:span></text:p>
      <text:p text:style-name="P3">校園網路註冊系統校外人士臨時帳號申請回條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">申請單位：</text:p>
          </table:table-cell>
          <table:table-cell table:style-name="表格2.A1" office:value-type="string">
            <text:p text:style-name="P7"><text:span text:style-name="T4">申請日期：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    </table:table-cell>
        </table:table-row>
        <table:table-row table:style-name="表格2.1">
          <table:table-cell table:style-name="表格2.A1" office:value-type="string">
            <text:p text:style-name="P4">申請人：</text:p>
          </table:table-cell>
          <table:table-cell table:style-name="表格2.A1" office:value-type="string">
            <text:p text:style-name="P7"><text:span text:style-name="T4">回條日期：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7"><text:span text:style-name="T4">臨時帳號：</text:span></text:p>
            <text:p text:style-name="P7"><text:span text:style-name="T4">臨時密碼：</text:span></text:p>
            <text:p text:style-name="P7"><text:span text:style-name="T4">臨時帳號開放有效期間：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7"><text:span text:style-name="T4">電算中心</text:span><text:span text:style-name="T7"> <text:s text:c="3"/></text:span><text:span text:style-name="T4">□</text:span><text:span text:style-name="T7"> </text:span><text:span text:style-name="T4">同意</text:span></text:p>
            <text:p text:style-name="P7"><text:span text:style-name="T4">審核結果：</text:span><text:span text:style-name="T7"> <text:s/></text:span><text:span text:style-name="T4">□</text:span><text:span text:style-name="T7"> </text:span><text:span text:style-name="T4">不同意，理由：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7"><text:span text:style-name="T4">承辦人：</text:span><text:span text:style-name="T7"> <text:s text:c="9"/></text:span><text:span text:style-name="T9">單位主管</text:span><text:span text:style-name="T4">：</text:span><text:span text:style-name="T7"> </text:span><text:span text:style-name="T9"><text:s text:c="3"/></text:span><text:span text:style-name="T7"><text:s text:c="5"/></text:span></text:p>
            <text:p text:style-name="P4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7"><text:span text:style-name="T4">注意事項：1.申請條件：本校院系所、行政單位</text:span></text:p>
            <text:p text:style-name="P7"><text:span text:style-name="T7"><text:s text:c="10"/></text:span><text:span text:style-name="T4">2.申請單位須負責保管帳號密碼及協助校外人士設定</text:span></text:p>
            <text:p text:style-name="P7"><text:span text:style-name="T7"><text:s text:c="10"/></text:span><text:span text:style-name="T4">3.</text:span><text:span text:style-name="T4">申請之臨時帳號密碼由電算中心分配</text:span></text:p>
            <text:p text:style-name="P7"><text:span text:style-name="T7"><text:s text:c="10"/></text:span><text:span text:style-name="T4">4.申請作業一週內發回回條</text:span></text:p>
          </table:table-cell>
          <table:covered-table-cell/>
        </table:table-row>
      </table:table>
      <text:p text:style-name="P3">本聯由電算中心填寫，申請單位留存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臨時帳號申請表</dc:title>
    <dc:subject/>
    <meta:keyword/>
    <meta:initial-creator>tracy</meta:initial-creator>
    <meta:creation-date>2012-05-11T10:54:00</meta:creation-date>
    <dc:creator>王欣怡</dc:creator>
    <dc:date>2024-05-28T15:45:00</dc:date>
    <meta:print-date>2012-05-11T11:48:00</meta:print-date>
    <meta:editing-cycles>7</meta:editing-cycles>
    <meta:editing-duration>PT2H26M</meta:editing-duration>
    <meta:document-statistic meta:table-count="2" meta:image-count="0" meta:object-count="0" meta:page-count="1" meta:paragraph-count="35" meta:word-count="411" meta:character-count="695" meta:non-whitespace-character-count="543"/>
    <meta:generator>MODA_ODF_Application_Tools_3.5.4/3.5.4$Windows_X86_64 LibreOffice_project/26197fec677a214f4a49adfe2c31ece3e6a76cc0</meta:generator>
  </office:meta>
</office:document-meta>
</file>